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mbria" fo:language="en" fo:country="GB"/>
    </style:style>
    <style:style style:name="P3" style:family="paragraph" style:parent-style-name="Standard">
      <style:text-properties fo:language="en" fo:country="US"/>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T1" style:family="text">
      <style:text-properties style:font-name="Cambria"/>
    </style:style>
    <style:style style:name="T2" style:family="text">
      <style:text-properties style:font-name="Cambria"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C Superhero Puppet Craft</text:span></text:p>
      <text:p text:style-name="P1"><text:span text:style-name="T2">Kids Paper Craft</text:span></text:p>
      <text:p text:style-name="P2"/>
      <text:p text:style-name="Standard"><text:span text:style-name="T2">List of Supplies:</text:span></text:p>
      <text:list xml:id="list1066807211472107539" text:style-name="WWNum1">
        <text:list-item>
          <text:p text:style-name="P5"><text:span text:style-name="T2">Colored craft paper</text:span></text:p>
        </text:list-item>
        <text:list-item>
          <text:p text:style-name="P5"><text:span text:style-name="T2">Popsicle sticks</text:span></text:p>
        </text:list-item>
        <text:list-item>
          <text:p text:style-name="P5"><text:span text:style-name="T2">Black sharpie</text:span></text:p>
        </text:list-item>
        <text:list-item>
          <text:p text:style-name="P5"><text:span text:style-name="T2">Pencil</text:span></text:p>
        </text:list-item>
        <text:list-item>
          <text:p text:style-name="P5"><text:span text:style-name="T2">Scissors</text:span></text:p>
        </text:list-item>
        <text:list-item>
          <text:p text:style-name="P5"><text:span text:style-name="T2">Craft glue</text:span></text:p>
        </text:list-item>
      </text:list>
      <text:p text:style-name="Standard"><text:span text:style-name="T2">Instructions:</text:span></text:p>
      <text:p text:style-name="Standard"><text:span text:style-name="T2">Step -1:</text:span></text:p>
      <text:p text:style-name="Standard"><text:span text:style-name="T2">Let's start our craft with the Wonder Woman paper-craft puppet. Select cream, blue, red, yellow and black craft papers for the Wonder Woman paper-craft. Trace the patterns on the selected craft papers as noted with each pattern. </text:span></text:p>
      <text:p text:style-name="Standard"><text:span text:style-name="T2">Step -2:</text:span></text:p>
      <text:p text:style-name="Standard"><text:span text:style-name="T2">Cut a slit along the marked yellow line on the hair pattern. </text:span></text:p>
      <text:p text:style-name="Standard"><text:span text:style-name="T2">Step - 3:</text:span></text:p>
      <text:p text:style-name="Standard"><text:span text:style-name="T2">Insert the head part of the puppet base through the slit from the bottom side of the hair pattern. Apply glue on the back side to attach the paper hair pattern with the puppet base. </text:span></text:p>
      <text:p text:style-name="Standard"><text:span text:style-name="T2">Step - 4:</text:span></text:p>
      <text:p text:style-name="Standard"><text:span text:style-name="T2">Attach the boots, skirt and top patterns on the Wonder Woman puppet base. </text:span></text:p>
      <text:p text:style-name="Standard"><text:span text:style-name="T2">Step - 5: </text:span></text:p>
      <text:p text:style-name="Standard"><text:span text:style-name="T2">Attach the crown on the hair part of the puppet.</text:span></text:p>
      <text:p text:style-name="Standard"><text:span text:style-name="T2">Step - 6:</text:span></text:p>
      <text:p text:style-name="Standard"><text:span text:style-name="T2">Attach the rest of the patterns on the puppet to complete the Wonder Woman paper-craft puppet. Use a black sharpie to draw the eyes, nose and mouth of the puppet. </text:span></text:p>
      <text:p text:style-name="Standard"><text:span text:style-name="T2">Step - 7:</text:span></text:p>
      <text:p text:style-name="P3"><text:soft-page-break/><text:span text:style-name="T2">Attach the Wonder Woman paper-craft on a popsicle stick. </text:span></text:p>
      <text:p text:style-name="P3"><text:span text:style-name="T2">Similarly, craft the rest of the DC Superhero charact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iz Choudhury</meta:initial-creator>
    <dc:creator>Amina Choudhury</dc:creator>
    <meta:editing-cycles>13</meta:editing-cycles>
    <meta:creation-date>2018-10-10T18:11:00</meta:creation-date>
    <dc:date>2020-02-27T07:19:17.74</dc:date>
    <meta:editing-duration>PT8M28S</meta:editing-duration>
    <meta:generator>OpenOffice/4.1.1$Win32 OpenOffice.org_project/411m6$Build-9775</meta:generator>
    <meta:document-statistic meta:table-count="0" meta:image-count="0" meta:object-count="0" meta:page-count="2" meta:paragraph-count="25" meta:word-count="202" meta:character-count="1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